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17cf" officeooo:paragraph-rsid="001217cf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217cf" officeooo:paragraph-rsid="001217c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officeooo:rsid="001217cf" officeooo:paragraph-rsid="001217cf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8pt" officeooo:rsid="001217cf" officeooo:paragraph-rsid="001217cf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MERCREDIS DE L'AS</text:p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MERCREDI 16 MAI</text:p>
            <text:p text:style-name="P3"/>
            <text:p text:style-name="P4">TOURNOI ANNULE</text:p>
            <text:p text:style-name="P4"/>
          </table:table-cell>
        </table:table-row>
        <table:table-row>
          <table:table-cell table:style-name="Tableau1.A2" office:value-type="string">
            <text:p text:style-name="P3">MERCREDI 23 MAI</text:p>
            <text:p text:style-name="P3"/>
            <text:p text:style-name="P4">SORTIE VTT (15 places) + TEST SÉLECTION POUR LA SECTION</text:p>
            <text:p text:style-name="P3"/>
            <text:p text:style-name="P3">inscription au BVS</text:p>
            <text:p text:style-name="P3"/>
          </table:table-cell>
        </table:table-row>
        <table:table-row>
          <table:table-cell table:style-name="Tableau1.A2" office:value-type="string">
            <text:p text:style-name="P3">MERCREDI 30 MAI</text:p>
            <text:p text:style-name="P3"/>
            <text:p text:style-name="P4">SORTIE AS « SURPRISE »</text:p>
            <text:p text:style-name="P3"/>
            <text:p text:style-name="P3">45 places</text:p>
            <text:p text:style-name="P3">pré-inscription au BVS (sélection des plus assidus et méritants)</text:p>
            <text:p text:style-name="P3"/>
          </table:table-cell>
        </table:table-row>
        <table:table-row>
          <table:table-cell table:style-name="Tableau1.A2" office:value-type="string">
            <text:p text:style-name="P3">MERCREDI 6 JUIN</text:p>
            <text:p text:style-name="P3"/>
            <text:p text:style-name="P4">RAID SPORTIF A MARNAY</text:p>
            <text:p text:style-name="P4">(tir à l'arc, canoé, vtt escalade…)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3:08:16.682000000</meta:creation-date>
    <meta:print-date>2018-05-11T13:15:58.154000000</meta:print-date>
    <dc:date>2018-05-11T13:17:22.576000000</dc:date>
    <meta:editing-duration>PT9M9S</meta:editing-duration>
    <meta:editing-cycles>1</meta:editing-cycles>
    <meta:document-statistic meta:table-count="1" meta:image-count="0" meta:object-count="0" meta:page-count="1" meta:paragraph-count="13" meta:word-count="57" meta:character-count="319" meta:non-whitespace-character-count="275"/>
    <meta:generator>LibreOffice/5.0.5.2$Windows_x86 LibreOffice_project/55b006a02d247b5f7215fc6ea0fde844b30035b3</meta:generator>
  </office:meta>
</office:document-meta>
</file>